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6pt"/>
    </style:style>
    <style:style style:name="co2" style:family="table-column">
      <style:table-column-properties fo:break-before="auto" style:column-width="127.36pt"/>
    </style:style>
    <style:style style:name="co3" style:family="table-column">
      <style:table-column-properties fo:break-before="auto" style:column-width="192.1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row table:style-name="ro1">
          <table:table-cell office:value-type="string" calcext:value-type="string">
            <text:p>BLOCK</text:p>
          </table:table-cell>
          <table:table-cell office:value-type="string" calcext:value-type="string">
            <text:p>LOT</text:p>
          </table:table-cell>
          <table:table-cell table:style-name="Default" office:value-type="string" calcext:value-type="string">
            <text:p>ADDRESS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18 FOREST GLEN CV,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10 FOREST GLEN CV,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53 HOLIDAY DR,  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29 HOLIDAY DR, </text:p>
          </table:table-cell>
          <table:table-cell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table:style-name="ce2" office:value-type="string" calcext:value-type="string">
            <text:p>98 HOLIDAY DR,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13 HOLIDAY CV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50 HOLIDAY DR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45 E RAINTREE RDG, 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85 E RAINTREE RDG, 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253 CANDLE LIGHT DR,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274 CANDLE LIGHT DR,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29 W RAINTREE RDG, 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94 SCENIC DR 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25 TIMBERLINE CV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49 SCENIC D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129 OAK RIDGE DR,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8 CREEK CV,  </text:p>
          </table:table-cell>
          <table:table-cell/>
        </table:table-row>
        <table:table-row table:style-name="ro1">
          <table:table-cell table:number-columns-repeated="2" office:value-type="float" office:value="11" calcext:value-type="float">
            <text:p>11</text:p>
          </table:table-cell>
          <table:table-cell table:style-name="ce2" office:value-type="string" calcext:value-type="string">
            <text:p>10 CREEK CV, 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33 CREEK CV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29CREEK CV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25 CREEK CV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30 CREEKWOOD DR, 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30 SUMMIT CV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table:style-name="ce2" office:value-type="string" calcext:value-type="string">
            <text:p>14 WHISPERING COV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41 CRESTVILLE RD, 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1 CRESTVIEW CV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25 Creekwood D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38 ElDorado CV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10 GREENTREE CV,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15,16</text:p>
          </table:table-cell>
          <table:table-cell table:style-name="ce2" office:value-type="string" calcext:value-type="string">
            <text:p>9 GREENTREE CV,  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82 GREENTREE RDG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45 CANDLE LIGHT DR 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125 CANDLE LIGHT DR 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93 CANDLE LIGHT DR</text:p>
          </table:table-cell>
          <table:table-cell table:style-name="ce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45 AVANTI RD.</text:p>
          </table:table-cell>
          <table:table-cell table:style-name="ce4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1 OAK CV</text:p>
          </table:table-cell>
          <table:table-cell table:style-name="ce4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229 GREENTREE RDG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29 DELMONT DR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2 S ORCHARD LN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45 GRANADA RD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33 GRANADA RD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33 SURREY CT,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122 SURREY CT, 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62 SURREY CT, 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58 SURREY CT, 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14 SURREY CT </text:p>
          </table:table-cell>
          <table:table-cell/>
        </table:table-row>
        <table:table-row table:style-name="ro1" table:number-rows-repeated="55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/00/0000</text:date>, <text:time style:data-style-name="N2" text:time-value="10:08:31.6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0T10:32:32.345000000</meta:creation-date>
    <meta:editing-duration>PT8M14S</meta:editing-duration>
    <meta:editing-cycles>2</meta:editing-cycles>
    <meta:generator>Ultra_Office/6.2.3.2$Windows_x86 LibreOffice_project/</meta:generator>
    <meta:print-date>2022-12-20T13:09:31.416000000</meta:print-date>
    <dc:date>2022-12-20T13:10:23.875000000</dc:date>
    <meta:document-statistic meta:table-count="1" meta:cell-count="141" meta:object-count="0"/>
  </office:meta>
</office:document-meta>
</file>